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7" calcext:value-type="float">
            <text:p>5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65" calcext:value-type="float">
            <text:p>76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60801:121</text:p>
          </table:table-cell>
          <table:table-cell table:style-name="ce15" office:value-type="float" office:value="1134392.7" calcext:value-type="float">
            <text:p>1,134,392.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202:2552</text:p>
          </table:table-cell>
          <table:table-cell table:style-name="ce15" office:value-type="float" office:value="149428.16" calcext:value-type="float">
            <text:p>149,428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50201:197</text:p>
          </table:table-cell>
          <table:table-cell table:style-name="ce15" office:value-type="float" office:value="754656.01" calcext:value-type="float">
            <text:p>754,656.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462</text:p>
          </table:table-cell>
          <table:table-cell table:style-name="ce15" office:value-type="float" office:value="192844.21" calcext:value-type="float">
            <text:p>192,844.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2551</text:p>
          </table:table-cell>
          <table:table-cell table:style-name="ce15" office:value-type="float" office:value="157680.99" calcext:value-type="float">
            <text:p>157,680.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70502:241</text:p>
          </table:table-cell>
          <table:table-cell table:style-name="ce15" office:value-type="float" office:value="429473.06" calcext:value-type="float">
            <text:p>429,473.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10391779.87" calcext:value-type="float">
            <text:p>10,391,779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30901:207</text:p>
          </table:table-cell>
          <table:table-cell table:style-name="ce15" office:value-type="float" office:value="36836.59" calcext:value-type="float">
            <text:p>36,836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00000:18</text:p>
          </table:table-cell>
          <table:table-cell table:style-name="ce15" office:value-type="float" office:value="12211780.05" calcext:value-type="float">
            <text:p>12,211,780.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403:55</text:p>
          </table:table-cell>
          <table:table-cell table:style-name="ce15" office:value-type="float" office:value="87843.72" calcext:value-type="float">
            <text:p>87,843.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90201:1481</text:p>
          </table:table-cell>
          <table:table-cell table:style-name="ce15" office:value-type="float" office:value="142142.67" calcext:value-type="float">
            <text:p>142,142.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18:912</text:p>
          </table:table-cell>
          <table:table-cell table:style-name="ce15" office:value-type="float" office:value="95942.94" calcext:value-type="float">
            <text:p>95,942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724:100</text:p>
          </table:table-cell>
          <table:table-cell table:style-name="ce15" office:value-type="float" office:value="383231.94" calcext:value-type="float">
            <text:p>383,231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3:53</text:p>
          </table:table-cell>
          <table:table-cell table:style-name="ce15" office:value-type="float" office:value="82778.38" calcext:value-type="float">
            <text:p>82,778.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919</text:p>
          </table:table-cell>
          <table:table-cell table:style-name="ce15" office:value-type="float" office:value="156940.04" calcext:value-type="float">
            <text:p>156,940.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2:2284</text:p>
          </table:table-cell>
          <table:table-cell table:style-name="ce15" office:value-type="float" office:value="250171.04" calcext:value-type="float">
            <text:p>250,171.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60:5</text:p>
          </table:table-cell>
          <table:table-cell table:style-name="ce15" office:value-type="float" office:value="7291289.59" calcext:value-type="float">
            <text:p>7,291,289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73:2</text:p>
          </table:table-cell>
          <table:table-cell table:style-name="ce15" office:value-type="float" office:value="1119798.15" calcext:value-type="float">
            <text:p>1,119,798.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703:410</text:p>
          </table:table-cell>
          <table:table-cell table:style-name="ce15" office:value-type="float" office:value="2157683.18" calcext:value-type="float">
            <text:p>2,157,683.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0201:1480</text:p>
          </table:table-cell>
          <table:table-cell table:style-name="ce15" office:value-type="float" office:value="133296.45" calcext:value-type="float">
            <text:p>133,296.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00000:1704</text:p>
          </table:table-cell>
          <table:table-cell table:style-name="ce15" office:value-type="float" office:value="2215028.01" calcext:value-type="float">
            <text:p>2,215,028.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2:2918</text:p>
          </table:table-cell>
          <table:table-cell table:style-name="ce15" office:value-type="float" office:value="191815.61" calcext:value-type="float">
            <text:p>191,815.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00000:948</text:p>
          </table:table-cell>
          <table:table-cell table:style-name="ce15" office:value-type="float" office:value="511929.1" calcext:value-type="float">
            <text:p>511,929.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434:4208</text:p>
          </table:table-cell>
          <table:table-cell table:style-name="ce15" office:value-type="float" office:value="35287.07" calcext:value-type="float">
            <text:p>35,287.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38:204</text:p>
          </table:table-cell>
          <table:table-cell table:style-name="ce15" office:value-type="float" office:value="1323451.65" calcext:value-type="float">
            <text:p>1,323,451.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102:2283</text:p>
          </table:table-cell>
          <table:table-cell table:style-name="ce15" office:value-type="float" office:value="250171.04" calcext:value-type="float">
            <text:p>250,171.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50301:657</text:p>
          </table:table-cell>
          <table:table-cell table:style-name="ce15" office:value-type="float" office:value="52325.67" calcext:value-type="float">
            <text:p>52,325.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8:580</text:p>
          </table:table-cell>
          <table:table-cell table:style-name="ce15" office:value-type="float" office:value="95784.1" calcext:value-type="float">
            <text:p>95,784.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00000:1705</text:p>
          </table:table-cell>
          <table:table-cell table:style-name="ce15" office:value-type="float" office:value="333783.74" calcext:value-type="float">
            <text:p>333,783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00000:954</text:p>
          </table:table-cell>
          <table:table-cell table:style-name="ce15" office:value-type="float" office:value="12629382.02" calcext:value-type="float">
            <text:p>12,629,382.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1:1140</text:p>
          </table:table-cell>
          <table:table-cell table:style-name="ce15" office:value-type="float" office:value="123907.8" calcext:value-type="float">
            <text:p>123,907.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841:2643</text:p>
          </table:table-cell>
          <table:table-cell table:style-name="ce15" office:value-type="float" office:value="1470463.61" calcext:value-type="float">
            <text:p>1,470,463.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30103:61</text:p>
          </table:table-cell>
          <table:table-cell table:style-name="ce15" office:value-type="float" office:value="289627.56" calcext:value-type="float">
            <text:p>289,627.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435:3</text:p>
          </table:table-cell>
          <table:table-cell table:style-name="ce15" office:value-type="float" office:value="715902.47" calcext:value-type="float">
            <text:p>715,902.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10201:7</text:p>
          </table:table-cell>
          <table:table-cell table:style-name="ce15" office:value-type="float" office:value="100742.74" calcext:value-type="float">
            <text:p>100,742.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70202:226</text:p>
          </table:table-cell>
          <table:table-cell table:style-name="ce15" office:value-type="float" office:value="57896.06" calcext:value-type="float">
            <text:p>57,896.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3:2996</text:p>
          </table:table-cell>
          <table:table-cell table:style-name="ce15" office:value-type="float" office:value="302876.64" calcext:value-type="float">
            <text:p>302,876.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422:6</text:p>
          </table:table-cell>
          <table:table-cell table:style-name="ce15" office:value-type="float" office:value="62688.5" calcext:value-type="float">
            <text:p>62,688.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70202:325</text:p>
          </table:table-cell>
          <table:table-cell table:style-name="ce15" office:value-type="float" office:value="91004.66" calcext:value-type="float">
            <text:p>91,004.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30402:189</text:p>
          </table:table-cell>
          <table:table-cell table:style-name="ce15" office:value-type="float" office:value="3687720.96" calcext:value-type="float">
            <text:p>3,687,720.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00000:1423</text:p>
          </table:table-cell>
          <table:table-cell table:style-name="ce15" office:value-type="float" office:value="922499.46" calcext:value-type="float">
            <text:p>922,499.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70202:276</text:p>
          </table:table-cell>
          <table:table-cell table:style-name="ce15" office:value-type="float" office:value="96656.57" calcext:value-type="float">
            <text:p>96,656.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40104:489</text:p>
          </table:table-cell>
          <table:table-cell table:style-name="ce15" office:value-type="float" office:value="1684258.73" calcext:value-type="float">
            <text:p>1,684,258.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40104:292</text:p>
          </table:table-cell>
          <table:table-cell table:style-name="ce15" office:value-type="float" office:value="8114282.5" calcext:value-type="float">
            <text:p>8,114,282.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00000:1846</text:p>
          </table:table-cell>
          <table:table-cell table:style-name="ce15" office:value-type="float" office:value="11215164.93" calcext:value-type="float">
            <text:p>11,215,164.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60103:257</text:p>
          </table:table-cell>
          <table:table-cell table:style-name="ce15" office:value-type="float" office:value="169488.94" calcext:value-type="float">
            <text:p>169,488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20201:613</text:p>
          </table:table-cell>
          <table:table-cell table:style-name="ce15" office:value-type="float" office:value="182052.85" calcext:value-type="float">
            <text:p>182,052.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70502:62</text:p>
          </table:table-cell>
          <table:table-cell table:style-name="ce15" office:value-type="float" office:value="181314.66" calcext:value-type="float">
            <text:p>181,314.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80201:129</text:p>
          </table:table-cell>
          <table:table-cell table:style-name="ce15" office:value-type="float" office:value="32046615.4" calcext:value-type="float">
            <text:p>32,046,615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107:471</text:p>
          </table:table-cell>
          <table:table-cell table:style-name="ce15" office:value-type="float" office:value="112380.43" calcext:value-type="float">
            <text:p>112,380.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30101:314</text:p>
          </table:table-cell>
          <table:table-cell table:style-name="ce15" office:value-type="float" office:value="131249.21" calcext:value-type="float">
            <text:p>131,249.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20107:123</text:p>
          </table:table-cell>
          <table:table-cell table:style-name="ce15" office:value-type="float" office:value="336744.17" calcext:value-type="float">
            <text:p>336,744.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20107:434</text:p>
          </table:table-cell>
          <table:table-cell table:style-name="ce15" office:value-type="float" office:value="309254.39" calcext:value-type="float">
            <text:p>309,254.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30101:310</text:p>
          </table:table-cell>
          <table:table-cell table:style-name="ce15" office:value-type="float" office:value="105505.54" calcext:value-type="float">
            <text:p>105,505.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107:443</text:p>
          </table:table-cell>
          <table:table-cell table:style-name="ce15" office:value-type="float" office:value="177657.51" calcext:value-type="float">
            <text:p>177,657.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20107:393</text:p>
          </table:table-cell>
          <table:table-cell table:style-name="ce15" office:value-type="float" office:value="207699.8" calcext:value-type="float">
            <text:p>207,699.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401:385</text:p>
          </table:table-cell>
          <table:table-cell table:style-name="ce15" office:value-type="float" office:value="298290.09" calcext:value-type="float">
            <text:p>298,290.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40202:61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40202:79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602:2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40202:81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40202:8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40202:61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202:2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40202:12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50407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50407:1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50407: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00000: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81:1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6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91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36: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991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501:2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083:23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16:6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2049:9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771:5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68:7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387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841:3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04:5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771:5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085:6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00000:98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40101:6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548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548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10110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718: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23: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60101:1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107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790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259:6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642:2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58:26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161:3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901:14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100:12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09:1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642: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105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167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82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84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602:2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683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10107:6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027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745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973:2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790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2081: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304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09: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100:12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100:12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100:12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22: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256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11:1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307: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167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157: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202:2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110310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10101:4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10101:18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414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10101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10101:3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10101:18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060101:24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10101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412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101:4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412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00413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070501:5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536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60101:2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60101:6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60101:7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60101:7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060101:8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060101:1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060101:4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60101:1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517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60101:3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060101:5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060101:6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060101:7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060101:6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60101:1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060101:13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060101:8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060101:2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00536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60101:1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00517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070501: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00517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060101:6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060101:6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060101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060101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070501:2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070501:2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060101:7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00517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10101:3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10101:4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10101:7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00412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060101:7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060101:13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00517:2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060101:1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060101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060101:19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00517: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00622:1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060101:7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060101:8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60101:7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60101:4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60101:24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00517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060101:24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60101:2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060101: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60101:6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060101:6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110101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110101:10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060101:22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070501:2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070501:1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060101:6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070501:2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060101:1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100517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060101:7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060101:2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060101:24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60101:8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060101:4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100517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060101:2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060101:1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060101:4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00412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130101:2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070501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00517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00517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060101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070501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6:060101:4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060101:1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060101:13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060101:6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6:060101:6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100622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6:060101:13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070501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060101:7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060101:7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060101:6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60101:24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060101:3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060101:8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060101:6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00536:1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060101:13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060101:6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060101:13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060101:22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070501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060101:4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100536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060101:19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060101:7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060101:13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6:060101:6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60101:20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060101: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100538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100517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60101:6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060101:6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60101:1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100517: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60101:13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060101:19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60101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060101:2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060101:7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060101:4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060101:20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00413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050201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60101:13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060101:1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060101:6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070501:2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060101:24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060101:19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060101:2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10101:18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00412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70501:5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060101:11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060101:13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060101:6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070501:2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060101:4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100517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060101: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00517:1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00537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060101:24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060101:2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060101: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060101:6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60101: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060101:22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060101:1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060101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110101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110101:3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6:100412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060101:22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6:100517:1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060101:19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060101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6:060101:4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6:060101:6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6:060101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060101:7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060101:22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060101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070501:5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060101:6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060101: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060101:13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060101:3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100517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070501:2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060101:6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060101:6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100538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110101:3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060101:7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00517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060101:6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00517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00536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040404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040416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040302:4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040302:6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040302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040302: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040302:5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040302:5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040302:4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040302:8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040302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040302:4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6:040302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040302:3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6:040302:4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6:040302:5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6:040411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6:040409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6:040416: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6:040409: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040411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040411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040401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040418: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040416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040410:2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040404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040420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6:040420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040415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040409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6:040302:4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040302:5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6:040302:4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040302:3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6:040302:6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6:040302:4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6:040302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6:040302:5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040302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040302: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040302:9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040302:5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040302:9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040302:6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040302:4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040302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6:040302:3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6:040302:4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040302:4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6:040302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050101:3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6:050101:5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6:050101:1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6:050201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6:050101:3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6:050101:1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6:050101:7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6:050101:2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6:050101:12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6:040401: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6:040416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6:040418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6:050101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6:050101:1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6:050101:3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6:050101:6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6:050201:4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6:050101:14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040409: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6:040416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6:050101:2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6:050101:2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6:050201:2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6:050101:1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6:040418: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6:040415: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6:050101:2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6:050101:3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6:050101:6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6:050201:4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6:050101:1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6:040302:4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6:040302:3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6:040302:4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6:040302: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6:040302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6:040418: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6:040415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6:040411: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6:040418: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6:040418: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6:040411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6:040416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6:040417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6:040401: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040415: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6:040411: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6:040411: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6:040411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6:040418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6:040418: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6:040404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6:040401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040410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6:040417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6:040404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6:040417:1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6:040410:1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6:040417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6:040411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6:040416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6:040420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6:04042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040302:5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6:040302:8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040302:9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040302:4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6:040302:4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6:040302:3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6:040302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6:040302: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6:040302:4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6:040302:4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6:040302:5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6:040302: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6:040302:5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6:040302:3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6:040302:5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6:040302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6:040302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6:040302:3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6:040302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6:040302:6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6:040302:5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6:040302:8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6:040302:8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6:040302:5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6:040302:4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6:040302: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6:040302:3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6:040302:4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6:040302:6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6:040302:3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6:040302:5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6:040302:4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040302:5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6:040302:3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6:040302:4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6:040302:4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6:040302:4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6:040302: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6:040302:9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6:040302:5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6:040404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6:040410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6:040410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6:040302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6:040302:4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6:040302:5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6:040416: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040418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6:040302:4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6:040411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6:040302:3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6:040417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6:040302:9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6:040302:5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6:040413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6:040410:2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040414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6:040410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040404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6:040413: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6:040409: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6:040415: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6:040415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6:040416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6:040418: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6:040416: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6:040415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6:040419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6:040302:4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6:040302:5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6:040302:3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6:040302:4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6:040302:5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6:040302:5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040302:3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6:040302: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6:050201:4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6:050101:5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6:050101: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6:050101:5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6:050101:6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6:050101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6:050101:16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6:050101:3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6:050101: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6:050201:2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6:000000:15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6:000000:15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6:000000:8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6:000000:22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6:000000:24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6:000000:16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6:000000:8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6:000000:18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000000:15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6:020101:4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6:020101:4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6:020101:4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6:040302:16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6:020101:1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6:040302:3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6:020101: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6:010159: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6:020101:3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6:020101:3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6:020101:3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6:040302:19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6:040302:1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6:040302:3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6:020101:2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6:000000:8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6:040302:18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6:020101:6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6:040302:1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6:020101:7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6:040302:16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6:040302:3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6:040302:18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6:020101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6:040302:19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6:040302:10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6:040302: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6:040302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6:020101:4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6:040302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6:020101:7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6:020101:3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6:040302:19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6:020101:4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6:020101:5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6:020101:13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6:020101:3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6:020101:15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6:040302:14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6:020101:6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6:020101:4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6:020101:5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6:020101:5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6:040302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6:020101:4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6:040302: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6:040302:19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6:040302:18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6:020101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6:000000:16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6:020101:1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6:040302:16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6:040302:1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6:020101:15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6:020101:5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6:040302:16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6:040302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6:020101:3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6:020101:4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6:020101:5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6:020101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6:020101:3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6:020101:4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6:000000:24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6:000000:15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6:020101:5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6:040302:14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6:040302:1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6:020101:3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6:020101:1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6:020101:1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6:020101:3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6:040302:15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6:040302:3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6:040302: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6:040302: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6:020101:5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6:020101:3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6:020101:16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6:020101:15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6:000000:15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6:040302:1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6:020101:7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6:040302: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6:000000:8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6:020101:5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6:020101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6:020101:3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6:020101:2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6:020101:5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6:020101:5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6:040302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6:020101:7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6:040302:1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6:020101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6:020101:3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6:020101:1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6:020101:4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6:040302:15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6:040302:15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6:020101:4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6:020101: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6:040302:3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6:040302:16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6:040302:10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6:020101:5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6:020101:4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6:040302:15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6:040302:1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6:040302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6:020101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6:040302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6:020101:3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6:020101:6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6:020101:2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6:020101:5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6:020101:6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6:020101:3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6:020101:5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6:020101:3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6:020101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6:020101:7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6:020101:5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6:040302:14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6:040302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6:020101:16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6:020101:5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6:020101:13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6:040302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6:040302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6:040302:16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6:020101: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6:040302:3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6:020101:3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6:000000:20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6:000000:18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6:020101:4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6:020101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6:020101:5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6:020101:5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6:040302:1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6:020101:3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6:020101:3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6:000000:22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6:040302:18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6:020101:4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6:020101:16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6:040302:1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6:000000:8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6:000000:19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6:020101: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6:020101:16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6:020101:5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6:020101:4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6:0201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6:040302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6:020101:5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6:020101: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6:020101:4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6:020101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6:020101:3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6:040302:16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6:020101:6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6:040302:10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6:040302:16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6:020101:2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6:020101: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6:020101:4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6:020101:5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6:020101:6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020101:3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6:040302:10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6:020101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6:040302:1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6:020101:3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6:040302:19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2:130401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2:130401:2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2:130401: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2:130401: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2:130401:2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2:130401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2:130401:3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2:130401: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2:130401: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2:130101:3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2:130101:3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2:130101:4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2:130101:4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2:130101:4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2:130401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2:130401:3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2:130401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2:130101:6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2:130401:3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2:130401:3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2:130401: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2:130101:1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2:130101:3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2:130101:12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2:130101:3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2:130101:5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2:130101:3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2:130401:1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2:130401:3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2:130101:3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2:130401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2:130401: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5:050105: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2:1304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2:130401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2:130401:3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2:130401:3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2:130401:3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2:130401:3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2:130101:15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2:130101:15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2:130101:4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2:130101:12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2:130101:3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2:130101:5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2:130401:3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150230:2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2:130401:3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2:130401:3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150219:3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2:130401:3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6:140202:62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6:140202:52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6:140202:60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6:140202:12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6:020109:1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6:010201:5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6:040302:10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6:000000:2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8:110201:6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8:110501:29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8:091101: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8:091104:2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60801: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3:000000:14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51501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51501: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51501: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051501: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20240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051501: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051501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40083:2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51501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051501: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51501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051501: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9:051501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051501: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9:051501: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051501: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051501: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051501: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30480:1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051501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10088: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051501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051501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051501:2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051501: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051501:2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051501: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9:051501: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051501:2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3:010110:1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8:110109: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5:030115: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5:200102:2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5:200102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9297735444C9E182F4B754DEFB04E10C616C84C92FA5DBCFA9DB2448A6261A3842390CACD070EA0317195676AE2176B6E33EAEE6677BF3740A6B94E8F43A56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7T10:57:30</meta:creation-date>
    <dc:date>2024-05-29T08:16:14</dc:date>
    <meta:generator>LibreOffice/6.4.6.2$Linux_X86_64 LibreOffice_project/17c4c786810c925eb6e0da4181cd43069b44ed29</meta:generator>
    <meta:document-statistic meta:table-count="1" meta:cell-count="33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